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401, Stationsdwarsstraat 5, 6131 BA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groten van een woonhuis</text:p>
            <text:p text:style-name="common-al">Locatie: Stationsdwarsstraat 5, 6131 BA Sittard </text:p>
            <text:p text:style-name="common-al">Dossiernummer: Om15.0401</text:p>
            <text:p text:style-name="common-al">Verzenddatum besluit: 28 okto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p text:style-name="al"/>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102910</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910</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910</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401, Stationsdwarsstraat 5, 6131 BA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910</meta:user-defined>
    <meta:user-defined meta:name="OVERHEIDop.GmbID/DC.identifier">gmb-2015-102910</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1BA 5</meta:user-defined>
    <meta:user-defined meta:name="OVERHEIDop.woonplaats">Sittard</meta:user-defined>
    <meta:user-defined meta:name="OVERHEIDop.straatnaam">Stationsdwars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8237 334824</meta:user-defined>
    <meta:user-defined meta:name="OVERHEIDop.versieInformatie"/>
  </office:meta>
</office:document-meta>
</file>