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ethlehems Kerkplein 34 verbouwen bovenwoning tot drie woonunits</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Bethlehems Kerkplein 34</text:span>
            <text:span text:style-name="nadrukvet"> – </text:span>voor het verbouwen van een bovenwoning tot drie woonunits , verzonden op 30 oktober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102909</text:span><text:line-break/><text:date style:data-style-name="dag" text:fixed="true" text:date-value="2015-11-03"/><text:line-break/><text:date style:data-style-name="jaar" text:fixed="true" text:date-value="2015-11-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909</text:span><text:date style:data-style-name="nicedate" text:fixed="true" text:date-value="201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909</text:span><text:date style:data-style-name="nicedate" text:fixed="true" text:date-value="2015-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ethlehems Kerkplein 34 verbouwen bovenwoning tot drie woonunit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3</meta:user-defined>
    <meta:user-defined meta:name="OVERHEIDop.publicationIssue">102909</meta:user-defined>
    <meta:user-defined meta:name="OVERHEIDop.GmbID/DC.identifier">gmb-2015-102909</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11PH 34</meta:user-defined>
    <meta:user-defined meta:name="OVERHEIDop.woonplaats">Zwolle</meta:user-defined>
    <meta:user-defined meta:name="OVERHEIDop.straatnaam">Bethlehems Kerkplein</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2977 502825</meta:user-defined>
    <meta:user-defined meta:name="OVERHEIDop.versieInformatie"/>
  </office:meta>
</office:document-meta>
</file>