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90, Nusterweg 104,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een argon opslagtank en een afzuiginstallatie</text:p>
            <text:p text:style-name="common-al">Locatie: Nusterweg 104, 6136 KV Sittard </text:p>
            <text:p text:style-name="common-al">Dossiernummer: Om15.0390</text:p>
            <text:p text:style-name="common-al">Verzenddatum besluit: 28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90, Nusterweg 104, 6136 K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8</meta:user-defined>
    <meta:user-defined meta:name="OVERHEIDop.GmbID/DC.identifier">gmb-2015-10290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KV 104</meta:user-defined>
    <meta:user-defined meta:name="OVERHEIDop.woonplaats">Sittard</meta:user-defined>
    <meta:user-defined meta:name="OVERHEIDop.straatnaam">Nust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70 337431</meta:user-defined>
    <meta:user-defined meta:name="OVERHEIDop.versieInformatie"/>
  </office:meta>
</office:document-meta>
</file>