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86, Romeinseweg 47, 6135 J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Romeinseweg 47, 6135 JA Sittard </text:p>
            <text:p text:style-name="common-al">Dossiernummer: Om15.0386</text:p>
            <text:p text:style-name="common-al">Verzenddatum besluit: 28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0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86, Romeinseweg 47, 6135 J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07</meta:user-defined>
    <meta:user-defined meta:name="OVERHEIDop.GmbID/DC.identifier">gmb-2015-10290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JA 47a</meta:user-defined>
    <meta:user-defined meta:name="OVERHEIDop.woonplaats">Sittard</meta:user-defined>
    <meta:user-defined meta:name="OVERHEIDop.straatnaam">Romeinse 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974 336174</meta:user-defined>
    <meta:user-defined meta:name="OVERHEIDop.versieInformatie"/>
  </office:meta>
</office:document-meta>
</file>