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259, Doolweg 7, 6132 AX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Bouw van een woning</text:p>
            <text:p text:style-name="common-al">Locatie: Doolweg 7, 6132 AX Sittard </text:p>
            <text:p text:style-name="common-al">Dossiernummer: Om15.0259</text:p>
            <text:p text:style-name="common-al">Verzenddatum besluit: 23 oktober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p text:style-name="al"/>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102906</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906</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906</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259, Doolweg 7, 6132 AX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2906</meta:user-defined>
    <meta:user-defined meta:name="OVERHEIDop.GmbID/DC.identifier">gmb-2015-102906</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2AX 7</meta:user-defined>
    <meta:user-defined meta:name="OVERHEIDop.woonplaats">Sittard</meta:user-defined>
    <meta:user-defined meta:name="OVERHEIDop.straatnaam">Doolweg</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9537 333331</meta:user-defined>
    <meta:user-defined meta:name="OVERHEIDop.versieInformatie"/>
  </office:meta>
</office:document-meta>
</file>