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412, Paardestraat 14, 6131 H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aliseren van een opbouw op bestaand pand</text:p>
            <text:p text:style-name="common-al">Locatie: Paardestraat 14, 6131 HC Sittard </text:p>
            <text:p text:style-name="common-al">Dossiernummer: Om15.0412</text:p>
            <text:p text:style-name="common-al">Verzenddatum besluit: 28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0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412, Paardestraat 14, 6131 H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04</meta:user-defined>
    <meta:user-defined meta:name="OVERHEIDop.GmbID/DC.identifier">gmb-2015-10290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C 14</meta:user-defined>
    <meta:user-defined meta:name="OVERHEIDop.woonplaats">Sittard</meta:user-defined>
    <meta:user-defined meta:name="OVERHEIDop.straatnaam">Paard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032 334413</meta:user-defined>
    <meta:user-defined meta:name="OVERHEIDop.versieInformatie"/>
  </office:meta>
</office:document-meta>
</file>