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4, Walramstraat 20, 6131 B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bestemming kantoorpand in wonen en kapperszaak</text:p>
            <text:p text:style-name="common-al">Locatie: Walramstraat 20, 6131 BM Sittard </text:p>
            <text:p text:style-name="common-al">Ontvangstdatum: 28 oktober 2015</text:p>
            <text:p text:style-name="common-al">Dossiernummer: Om15.04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0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4, Walramstraat 20, 6131 BM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03</meta:user-defined>
    <meta:user-defined meta:name="OVERHEIDop.GmbID/DC.identifier">gmb-2015-10290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M 24</meta:user-defined>
    <meta:user-defined meta:name="OVERHEIDop.woonplaats">Sittard</meta:user-defined>
    <meta:user-defined meta:name="OVERHEIDop.straatnaam">Walram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496 334692</meta:user-defined>
    <meta:user-defined meta:name="OVERHEIDop.versieInformatie"/>
  </office:meta>
</office:document-meta>
</file>