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43, Handelsstraat 29, 6135 K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passen van de buitenschil</text:p>
            <text:p text:style-name="common-al">Locatie: Handelsstraat 29, 6135 KK Sittard </text:p>
            <text:p text:style-name="common-al">Ontvangstdatum: 28 oktober 2015</text:p>
            <text:p text:style-name="common-al">Dossiernummer: Om15.044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290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0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0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43, Handelsstraat 29, 6135 KK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902</meta:user-defined>
    <meta:user-defined meta:name="OVERHEIDop.GmbID/DC.identifier">gmb-2015-10290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KK 29</meta:user-defined>
    <meta:user-defined meta:name="OVERHEIDop.woonplaats">Sittard</meta:user-defined>
    <meta:user-defined meta:name="OVERHEIDop.straatnaam">Handels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7307 334719</meta:user-defined>
    <meta:user-defined meta:name="OVERHEIDop.versieInformatie"/>
  </office:meta>
</office:document-meta>
</file>