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voor Jeanette's Vis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01-2015, Jeanette’s Vishandel, aanvraag voor een standplaats op Koningsdag 27 april 2015 op de Voorstraat te Harlinge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29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Jeanette's Vis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290</meta:user-defined>
    <meta:user-defined meta:name="OVERHEIDop.GmbID/DC.identifier">gmb-2015-1029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K 24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7021 576472</meta:user-defined>
    <meta:user-defined meta:name="OVERHEIDop.versieInformatie"/>
  </office:meta>
</office:document-meta>
</file>