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Toermalijndrift 3</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8 januari 2015 het navolgend instemmingsbesluit heeft verleend. Het besluit is op 8 januari verzonden aan de aanvrager.</text:p>
            <text:p text:style-name="common-al">•Ziggo B.V., Toermalijndrift 3, zaak 484451.</text:p>
            <text:p text:style-name="common-al">Om werkzaamheden aan een telecommunicatiekabel te verrichten.</text:p>
            <text:p text:style-name="tussenkopcur">
            <text:span text:style-name="nadrukvet">Inzagetermijn</text:span>
          </text:p>
            <text:p text:style-name="common-al">Met ingang van 8 januari 2015 tot en met 19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Toermalijndrif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029</meta:user-defined>
    <meta:user-defined meta:name="OVERHEIDop.GmbID/DC.identifier">gmb-2015-102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X 3</meta:user-defined>
    <meta:user-defined meta:name="OVERHEIDop.woonplaats">Nieuwegein</meta:user-defined>
    <meta:user-defined meta:name="OVERHEIDop.straatnaam">Toermalijndrif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501 449634</meta:user-defined>
    <meta:user-defined meta:name="OVERHEIDop.versieInformatie"/>
  </office:meta>
</office:document-meta>
</file>