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41, Steenweg 4, 6131 B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gevelreclame</text:p>
            <text:p text:style-name="common-al">Locatie: Steenweg 4, 6131 BE Sittard </text:p>
            <text:p text:style-name="common-al">Ontvangstdatum: 27 oktober 2015</text:p>
            <text:p text:style-name="common-al">Dossiernummer: Om15.044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289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9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9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41, Steenweg 4, 6131 BE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99</meta:user-defined>
    <meta:user-defined meta:name="OVERHEIDop.GmbID/DC.identifier">gmb-2015-10289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BE 4</meta:user-defined>
    <meta:user-defined meta:name="OVERHEIDop.woonplaats">Sittard</meta:user-defined>
    <meta:user-defined meta:name="OVERHEIDop.straatnaam">Steen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440 334514</meta:user-defined>
    <meta:user-defined meta:name="OVERHEIDop.versieInformatie"/>
  </office:meta>
</office:document-meta>
</file>