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40, Rijksweg Noord 30, 6131 C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emonteren oude reclame en leveren en monteren nieuwe gevelreclame</text:p>
            <text:p text:style-name="common-al">Locatie: Rijksweg Noord 30, 6131 CL Sittard </text:p>
            <text:p text:style-name="common-al">Ontvangstdatum: 28 oktober 2015</text:p>
            <text:p text:style-name="common-al">Dossiernummer: Om15.044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289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9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9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40, Rijksweg Noord 30, 6131 CL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98</meta:user-defined>
    <meta:user-defined meta:name="OVERHEIDop.GmbID/DC.identifier">gmb-2015-10289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CL 30a</meta:user-defined>
    <meta:user-defined meta:name="OVERHEIDop.woonplaats">Sittard</meta:user-defined>
    <meta:user-defined meta:name="OVERHEIDop.straatnaam">Rijksweg Noord</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529 334591</meta:user-defined>
    <meta:user-defined meta:name="OVERHEIDop.versieInformatie"/>
  </office:meta>
</office:document-meta>
</file>