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39, Rijksweg Noord 70A, 6131 C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Leveren en monteren van nieuwe gevelreclame</text:p>
            <text:p text:style-name="common-al">Locatie: Rijksweg Noord 70A, 6131 CM Sittard </text:p>
            <text:p text:style-name="common-al">Ontvangstdatum: 27 oktober 2015</text:p>
            <text:p text:style-name="common-al">Dossiernummer: Om15.043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289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9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9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39, Rijksweg Noord 70A, 6131 CM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94</meta:user-defined>
    <meta:user-defined meta:name="OVERHEIDop.GmbID/DC.identifier">gmb-2015-10289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M 70a</meta:user-defined>
    <meta:user-defined meta:name="OVERHEIDop.woonplaats">Sittard</meta:user-defined>
    <meta:user-defined meta:name="OVERHEIDop.straatnaam">Rijksweg Noord</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595 334718</meta:user-defined>
    <meta:user-defined meta:name="OVERHEIDop.versieInformatie"/>
  </office:meta>
</office:document-meta>
</file>