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37,Rijksweg Zuid 219A, 6134 AC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mbouwen garage tot productiekeuken</text:p>
            <text:p text:style-name="common-al">Locatie: Rijksweg Zuid 219A, 6134 AC Sittard </text:p>
            <text:p text:style-name="common-al">Ontvangstdatum: 26 oktober 2015</text:p>
            <text:p text:style-name="common-al">Dossiernummer: Om15.0437</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102891</text:span><text:line-break/><text:date style:data-style-name="dag" text:fixed="true" text:date-value="2015-11-04"/><text:line-break/><text:date style:data-style-name="jaar" text:fixed="true" text:date-value="2015-11-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1</text:span><text:date style:data-style-name="nicedate" text:fixed="true" text:date-value="201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2891</text:span><text:date style:data-style-name="nicedate" text:fixed="true" text:date-value="2015-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37,Rijksweg Zuid 219A, 6134 AC Sitt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04</meta:user-defined>
    <meta:user-defined meta:name="OVERHEIDop.publicationIssue">102891</meta:user-defined>
    <meta:user-defined meta:name="OVERHEIDop.GmbID/DC.identifier">gmb-2015-102891</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34AC 219a</meta:user-defined>
    <meta:user-defined meta:name="OVERHEIDop.woonplaats">Sittard</meta:user-defined>
    <meta:user-defined meta:name="OVERHEIDop.straatnaam">Rijksweg Zuid</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7710 333488</meta:user-defined>
    <meta:user-defined meta:name="OVERHEIDop.versieInformatie"/>
  </office:meta>
</office:document-meta>
</file>