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Grandcafé De Weinstu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01-2015. Dhr. Cornelisse, aanvraag voor het organiseren van een straatkaatswedstrijd op 12 juli 2015 van 11 tot 18 uur op de Voorstraat en Grote Bredeplaats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28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Grandcafé De Weinstub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89</meta:user-defined>
    <meta:user-defined meta:name="OVERHEIDop.GmbID/DC.identifier">gmb-2015-1028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K 14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984 576471</meta:user-defined>
    <meta:user-defined meta:name="OVERHEIDop.versieInformatie"/>
  </office:meta>
</office:document-meta>
</file>