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34, Zwaluwstraat 15, 6165 T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groten van een woonhuis</text:p>
            <text:p text:style-name="common-al">Locatie: Zwaluwstraat 15, 6165 TE Geleen </text:p>
            <text:p text:style-name="common-al">Ontvangstdatum: 22 oktober 2015</text:p>
            <text:p text:style-name="common-al">Dossiernummer: Om15.043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288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8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8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34, Zwaluwstraat 15, 6165 TE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87</meta:user-defined>
    <meta:user-defined meta:name="OVERHEIDop.GmbID/DC.identifier">gmb-2015-10288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5TE 15</meta:user-defined>
    <meta:user-defined meta:name="OVERHEIDop.woonplaats">Geleen</meta:user-defined>
    <meta:user-defined meta:name="OVERHEIDop.straatnaam">Zwaluw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161 330258</meta:user-defined>
    <meta:user-defined meta:name="OVERHEIDop.versieInformatie"/>
  </office:meta>
</office:document-meta>
</file>