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2, Odasingel 45 en 47, 6131 G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twee-onder-een-kapwoning</text:p>
            <text:p text:style-name="common-al">Locatie: Odasingel 45 en 47, 6131 GL Sittard </text:p>
            <text:p text:style-name="common-al">Ontvangstdatum: 22 oktober 2015</text:p>
            <text:p text:style-name="common-al">Dossiernummer: Om15.04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8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8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8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2, Odasingel 45 en 47, 6131 G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84</meta:user-defined>
    <meta:user-defined meta:name="OVERHEIDop.GmbID/DC.identifier">gmb-2015-1028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GL 45</meta:user-defined>
    <meta:user-defined meta:name="OVERHEIDop.woonplaats">Sittard</meta:user-defined>
    <meta:user-defined meta:name="OVERHEIDop.straatnaam">Odasing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31 334761</meta:user-defined>
    <meta:user-defined meta:name="OVERHEIDop.versieInformatie"/>
  </office:meta>
</office:document-meta>
</file>