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stad 150, (11008408) renoveren van het pand en het winkelpand gereed maken voor twee of meer winkeliers met elk een separate 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150</text:p>
            <text:p text:style-name="common-al">
            <text:span text:style-name="nadrukvet">Omschrijving</text:span>: renoveren van het pand en het winkelpand gereed maken voor twee of meer winkeliers met elk een separate ingang</text:p>
            <text:p text:style-name="common-al">
            <text:span text:style-name="nadrukvet">Dossiernummer</text:span>: 110084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7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150, (11008408) renoveren van het pand en het winkelpand gereed maken voor twee of meer winkeliers met elk een separate 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77</meta:user-defined>
    <meta:user-defined meta:name="OVERHEIDop.GmbID/DC.identifier">gmb-2015-1028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02 579439</meta:user-defined>
    <meta:user-defined meta:name="OVERHEIDop.versieInformatie"/>
  </office:meta>
</office:document-meta>
</file>