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ngersweg 102 te Oentsjerk onderhoud boom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102 te Oentsjerk</text:p>
            <text:p text:style-name="common-al">Z-HZ_WABO-2015-1019    Olo: 2001569</text:p>
            <text:p text:style-name="common-al">onderhoud boomwal</text:p>
            <text:p text:style-name="common-al"/>
            <text:p text:style-name="common-al">Datum ontvangst: 06 oktober 2015</text:p>
            <text:p text:style-name="common-al">Datum besluit: 27 okto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87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7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ngersweg 102 te Oentsjerk onderhoud boomw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76</meta:user-defined>
    <meta:user-defined meta:name="OVERHEIDop.GmbID/DC.identifier">gmb-2015-10287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102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996 585887</meta:user-defined>
    <meta:user-defined meta:name="OVERHEIDop.versieInformatie"/>
  </office:meta>
</office:document-meta>
</file>