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coniferen, openbaar plantsoen tegenover Postiljon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E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tegenover Postiljonstraat 40 Alkmaar</text:span>: het kappen van 3 coniferen </text:p>
            <text:p text:style-name="common-al"> Datum ontvangst: 28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7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coniferen, openbaar plantsoen tegenover Postiljon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72</meta:user-defined>
    <meta:user-defined meta:name="OVERHEIDop.GmbID/DC.identifier">gmb-2015-10287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EM 40</meta:user-defined>
    <meta:user-defined meta:name="OVERHEIDop.woonplaats">Alkmaar</meta:user-defined>
    <meta:user-defined meta:name="OVERHEIDop.straatnaam">Postiljo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71 518982</meta:user-defined>
    <meta:user-defined meta:name="OVERHEIDop.versieInformatie"/>
  </office:meta>
</office:document-meta>
</file>