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carport en een damwand, Kanaaldijk 274,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 1831BH274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anaaldijk 274 Koedijk</text:span>: het plaatsen van een carport en een damwand</text:p>
            <text:p text:style-name="common-al">  Datum ontvangst: 23 oktober 2015.</text:p>
            <text:p text:style-name="common-al"/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102866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866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carport en een damwand, Kanaaldijk 274, Koe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866</meta:user-defined>
    <meta:user-defined meta:name="OVERHEIDop.GmbID/DC.identifier">gmb-2015-102866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31BH 274</meta:user-defined>
    <meta:user-defined meta:name="OVERHEIDop.woonplaats">Koedijk</meta:user-defined>
    <meta:user-defined meta:name="OVERHEIDop.straatnaam">Kanaaldijk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1624 519623</meta:user-defined>
    <meta:user-defined meta:name="OVERHEIDop.versieInformatie"/>
  </office:meta>
</office:document-meta>
</file>