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litsen van een woning, Hobbemalaan 1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6GG12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bbemalaan 122 Alkmaar</text:span>: het splitsen van een woning </text:p>
            <text:p text:style-name="common-al"> Datum ontvangst: 22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86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woning, Hobbemalaan 1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63</meta:user-defined>
    <meta:user-defined meta:name="OVERHEIDop.GmbID/DC.identifier">gmb-2015-10286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GG 120</meta:user-defined>
    <meta:user-defined meta:name="OVERHEIDop.woonplaats">Alkmaar</meta:user-defined>
    <meta:user-defined meta:name="OVERHEIDop.straatnaam">Hobbema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030 516592</meta:user-defined>
    <meta:user-defined meta:name="OVERHEIDop.versieInformatie"/>
  </office:meta>
</office:document-meta>
</file>