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4 bomen, Gijsbrechtstraat 1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 1814LA13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Gijsbrechtstraat 13 Alkmaar</text:span>: het kappen van 4 bomen  </text:p>
            <text:p text:style-name="common-al">Datum ontvangst: 25 okto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02862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862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862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4 bomen, Gijsbrechtstraat 1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862</meta:user-defined>
    <meta:user-defined meta:name="OVERHEIDop.GmbID/DC.identifier">gmb-2015-102862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4LA 13</meta:user-defined>
    <meta:user-defined meta:name="OVERHEIDop.woonplaats">Alkmaar</meta:user-defined>
    <meta:user-defined meta:name="OVERHEIDop.straatnaam">Gijsbrecht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588 514918</meta:user-defined>
    <meta:user-defined meta:name="OVERHEIDop.versieInformatie"/>
  </office:meta>
</office:document-meta>
</file>