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treurwilg, Ardennen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7AM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dennenstraat 28 Alkmaar</text:span>: het kappen van een treurwilg </text:p>
            <text:p text:style-name="common-al"> Datum ontvangst: 23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6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treurwilg, Ardennen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61</meta:user-defined>
    <meta:user-defined meta:name="OVERHEIDop.GmbID/DC.identifier">gmb-2015-10286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M 28</meta:user-defined>
    <meta:user-defined meta:name="OVERHEIDop.woonplaats">Alkmaar</meta:user-defined>
    <meta:user-defined meta:name="OVERHEIDop.straatnaam">Ardenn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25 520190</meta:user-defined>
    <meta:user-defined meta:name="OVERHEIDop.versieInformatie"/>
  </office:meta>
</office:document-meta>
</file>