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Stelling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tellingmolen</text:p>
            <text:p text:style-name="common-al">Voor: bouwen woning met aanbouw, datum ontvangst 30-10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2860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6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6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Stellingm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860</meta:user-defined>
    <meta:user-defined meta:name="OVERHEIDop.GmbID/DC.identifier">gmb-2015-102860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EK</meta:user-defined>
    <meta:user-defined meta:name="OVERHEIDop.woonplaats">Winterswijk</meta:user-defined>
    <meta:user-defined meta:name="OVERHEIDop.straatnaam">Stellingmolen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886 443948</meta:user-defined>
    <meta:user-defined meta:name="OVERHEIDop.versieInformatie"/>
  </office:meta>
</office:document-meta>
</file>