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Stichting Evenementen Grote Bred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01-2015, stichting evenementen Grote Bredeplaats, aanvraag voor het organiseren van muziek op het plein Grote Bredeplaats op vrijdag 19 juni 2015 van 20 tot zaterdag 20 juni 2015 02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28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tichting Evenementen Grote Brede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86</meta:user-defined>
    <meta:user-defined meta:name="OVERHEIDop.GmbID/DC.identifier">gmb-2015-1028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7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6858 576481</meta:user-defined>
    <meta:user-defined meta:name="OVERHEIDop.versieInformatie"/>
  </office:meta>
</office:document-meta>
</file>