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npandig plaatsen van transparante balkonbeglazing, Jaagpad 2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21CH22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229 Alkmaar</text:span>: het inpandig plaatsen van transparante balkonbeglazing  </text:p>
            <text:p text:style-name="common-al">Datum ontvangst: 22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5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pandig plaatsen van transparante balkonbeglazing, Jaagpad 2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57</meta:user-defined>
    <meta:user-defined meta:name="OVERHEIDop.GmbID/DC.identifier">gmb-2015-10285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36 515622</meta:user-defined>
    <meta:user-defined meta:name="OVERHEIDop.versieInformatie"/>
  </office:meta>
</office:document-meta>
</file>