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parkgebouw in park De Oude Kwekerij, Beethovensinge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7HJ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ethovensingel 3 Alkmaar</text:span>: het realiseren van een parkgebouw in park De Oude Kwekerij </text:p>
            <text:p text:style-name="common-al"> Datum ontvangst: 22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5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parkgebouw in park De Oude Kwekerij, Beethovensingel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56</meta:user-defined>
    <meta:user-defined meta:name="OVERHEIDop.GmbID/DC.identifier">gmb-2015-10285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HJ</meta:user-defined>
    <meta:user-defined meta:name="OVERHEIDop.woonplaats">Alkmaar</meta:user-defined>
    <meta:user-defined meta:name="OVERHEIDop.straatnaam">Beethovensinge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11 517223</meta:user-defined>
    <meta:user-defined meta:name="OVERHEIDop.versieInformatie"/>
  </office:meta>
</office:document-meta>
</file>