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carport, Oude Helderseweg 85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 1817BJ85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ude Helderseweg 85 A Alkmaar</text:span>: het plaatsen van een carport </text:p>
            <text:p text:style-name="common-al"> Datum ontvangst: 25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2855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5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5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carport, Oude Helderseweg 85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855</meta:user-defined>
    <meta:user-defined meta:name="OVERHEIDop.GmbID/DC.identifier">gmb-2015-102855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7BJ</meta:user-defined>
    <meta:user-defined meta:name="OVERHEIDop.woonplaats">Alkmaar</meta:user-defined>
    <meta:user-defined meta:name="OVERHEIDop.straatnaam">Oude Helderse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528 519342</meta:user-defined>
    <meta:user-defined meta:name="OVERHEIDop.versieInformatie"/>
  </office:meta>
</office:document-meta>
</file>