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splitsen van een boerderij tot 2 woningen, Oostdijk 13,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 1844LP13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ostdijk 13 Driehuizen</text:span>: het splitsen van een boerderij tot 2 woningen </text:p>
            <text:p text:style-name="common-al"> Datum ontvangst: 26 okto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02854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5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5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plitsen van een boerderij tot 2 woningen, Oostdijk 13, Drie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854</meta:user-defined>
    <meta:user-defined meta:name="OVERHEIDop.GmbID/DC.identifier">gmb-2015-102854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44LP 13</meta:user-defined>
    <meta:user-defined meta:name="OVERHEIDop.woonplaats">Driehuizen</meta:user-defined>
    <meta:user-defined meta:name="OVERHEIDop.straatnaam">Oostdijk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5824 510723</meta:user-defined>
    <meta:user-defined meta:name="OVERHEIDop.versieInformatie"/>
  </office:meta>
</office:document-meta>
</file>