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Plestenjak, Torenvalklaan 13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Plestenjak, Torenvalklaan 131,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85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5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5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Plestenjak, Torenvalklaan 13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53</meta:user-defined>
    <meta:user-defined meta:name="OVERHEIDop.GmbID/DC.identifier">gmb-2015-10285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4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