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Weide 3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41GW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ide 32 Stompetoren</text:span>: het plaatsen van een dakkapel (voorzijde)  </text:p>
            <text:p text:style-name="common-al">Datum ontvangst: 2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Weide 3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2</meta:user-defined>
    <meta:user-defined meta:name="OVERHEIDop.GmbID/DC.identifier">gmb-2015-1028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W 32</meta:user-defined>
    <meta:user-defined meta:name="OVERHEIDop.woonplaats">Stompetoren</meta:user-defined>
    <meta:user-defined meta:name="OVERHEIDop.straatnaam">Wei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857 514172</meta:user-defined>
    <meta:user-defined meta:name="OVERHEIDop.versieInformatie"/>
  </office:meta>
</office:document-meta>
</file>