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J. Kulpa, Spechtlaan 552, 3136 H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J. Kulpa, geboren 26-01-1980, Spechtlaan 552, 3136 HP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5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5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5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J. Kulpa, Spechtlaan 552, 3136 H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51</meta:user-defined>
    <meta:user-defined meta:name="OVERHEIDop.GmbID/DC.identifier">gmb-2015-1028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J 266</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83 438407</meta:user-defined>
    <meta:user-defined meta:name="OVERHEIDop.versieInformatie"/>
  </office:meta>
</office:document-meta>
</file>