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3 vlaggenmasten met banieren en het verwijderen van een logo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5JD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2 Alkmaar</text:span>: het plaatsen van 3 vlaggenmasten met banieren en het verwijderen van een logo  </text:p>
            <text:p text:style-name="common-al">Datum ontvangst: 26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5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3 vlaggenmasten met banieren en het verwijderen van een logo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50</meta:user-defined>
    <meta:user-defined meta:name="OVERHEIDop.GmbID/DC.identifier">gmb-2015-10285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967 515806</meta:user-defined>
    <meta:user-defined meta:name="OVERHEIDop.versieInformatie"/>
  </office:meta>
</office:document-meta>
</file>