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voornemen geurverordening, Ds. Pelstraat 17 Suwâld</text:p>
      <text:section text:name="zakelijke-mededeling_id1-3-2" text:style-name="zakelijke-mededeling">
        <text:section text:name="zakelijke-mededeling-tekst_id1-3-2-1" text:style-name="zakelijke-mededeling-tekst">
          <text:section text:name="tekst_id1-3-2-1-1" text:style-name="tekst">
            <text:p text:style-name="common-al">In overeenstemming met de Algemene inspraakverordening Tytsjerksteradiel maken wij het beleidsvoornemen bekend tot vaststellen van een geurverordening voor het perceel Ds. Pelsraat 17 te Suwâld. Met deze verordening wordt de wettelijke afstand van 100 meter verkort naar 65 meter waardoor onderlinge beperkingen tussen bedrijf en omliggende woonpercelen worden opgeheven. </text:p>
            <text:p text:style-name="common-al"/>
            <text:p text:style-name="common-al"/>
            <text:p text:style-name="common-al">Het voornemen ligt gedurende zes weken ter inzage. Binnen deze termijn kunt u daarop een inspraakreactie bij ons indienen.</text:p>
            <text:p text:style-name="common-al"/>
            <text:p text:style-name="common-al">Het voornemen ligt met ingang van 5 november 2015 gedurende zes weken ter inzage bij de publieksbalie Bouwen en Wenjen.</text:p>
            <text:p text:style-name="common-al">Binnen deze termijn kunt u een inspraakreactie bij ons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284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4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4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voornemen geurverordening, Ds. Pelstraat 17 Suwâ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849</meta:user-defined>
    <meta:user-defined meta:name="OVERHEIDop.GmbID/DC.identifier">gmb-2015-102849</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ytsjerksteradiel</meta:user-defined>
    <meta:user-defined meta:name="OVERHEIDgvop.Informatietype/DC.type">Beleidsregels</meta:user-defined>
    <meta:user-defined meta:name="OVERHEID.Gemeente/DCTERMS.publisher">Tytsjerksteradiel</meta:user-defined>
    <meta:user-defined meta:name="OVERHEID.Gemeente/DC.spatial">Tytsjerksteradiel</meta:user-defined>
    <meta:user-defined meta:name="OVERHEIDop.versieInformatie"/>
  </office:meta>
</office:document-meta>
</file>