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Chr. A Dorst, van, van der Palmstraat 3D, 3135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Chr. A Dorst, van, geboren 04-02-1961, van der Palmstraat 3 D, 3135 LK Vlaardingen, met ingang van 09-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4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Chr. A Dorst, van, van der Palmstraat 3D, 3135 L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8</meta:user-defined>
    <meta:user-defined meta:name="OVERHEIDop.GmbID/DC.identifier">gmb-2015-1028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K 3b</meta:user-defined>
    <meta:user-defined meta:name="OVERHEIDop.woonplaats">Vlaardingen</meta:user-defined>
    <meta:user-defined meta:name="OVERHEIDop.straatnaam">Van der Pal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494 436525</meta:user-defined>
    <meta:user-defined meta:name="OVERHEIDop.versieInformatie"/>
  </office:meta>
</office:document-meta>
</file>