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Ahmed, Wagnerstraat 25D, 3131 R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Ahmed, geboren 01-03-1963, Wagnerstraat 25 D, 3131 RS Vlaardingen, met ingang 05-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84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4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4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Ahmed, Wagnerstraat 25D, 3131 RS,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47</meta:user-defined>
    <meta:user-defined meta:name="OVERHEIDop.GmbID/DC.identifier">gmb-2015-10284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RS 25d</meta:user-defined>
    <meta:user-defined meta:name="OVERHEIDop.woonplaats">Vlaardingen</meta:user-defined>
    <meta:user-defined meta:name="OVERHEIDop.straatnaam">Wagne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789 435442</meta:user-defined>
    <meta:user-defined meta:name="OVERHEIDop.versieInformatie"/>
  </office:meta>
</office:document-meta>
</file>