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2e Cambuurdwarsstraat 53, (11008428) verlagen van de stoepen en/ of helling aanbrengen voor de uitrit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2e Cambuurdwarsstraat 53</text:p>
            <text:p text:style-name="common-al">
            <text:span text:style-name="nadrukvet">Omschrijving</text:span>: verlagen van de stoepen en/ of helling aanbrengen voor de uitrit van de garage</text:p>
            <text:p text:style-name="common-al">
            <text:span text:style-name="nadrukvet">Dossiernummer</text:span>: 1100842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4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4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4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2e Cambuurdwarsstraat 53, (11008428) verlagen van de stoepen en/ of helling aanbrengen voor de uitrit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46</meta:user-defined>
    <meta:user-defined meta:name="OVERHEIDop.GmbID/DC.identifier">gmb-2015-10284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HN 53</meta:user-defined>
    <meta:user-defined meta:name="OVERHEIDop.woonplaats">Leeuwarden</meta:user-defined>
    <meta:user-defined meta:name="OVERHEIDop.straatnaam">2e Cambuurdwars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339 579820</meta:user-defined>
    <meta:user-defined meta:name="OVERHEIDop.versieInformatie"/>
  </office:meta>
</office:document-meta>
</file>