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G.M. Martina, Cornelis Houtmanstraat 37, 3134 L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G.M. Martina, geboren 17-11-1971, Cornelis Houtmanstraat 37, 3134 LA Vlaardingen, met ingang van 30-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4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G.M. Martina, Cornelis Houtmanstraat 37, 3134 L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45</meta:user-defined>
    <meta:user-defined meta:name="OVERHEIDop.GmbID/DC.identifier">gmb-2015-10284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A 15</meta:user-defined>
    <meta:user-defined meta:name="OVERHEIDop.woonplaats">Vlaardingen</meta:user-defined>
    <meta:user-defined meta:name="OVERHEIDop.straatnaam">Cornelis Houtma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98 436030</meta:user-defined>
    <meta:user-defined meta:name="OVERHEIDop.versieInformatie"/>
  </office:meta>
</office:document-meta>
</file>