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L. Meeteren, Staverenhoeve 10, 3137 GN,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L. Meeteren, van, geboren 10-03-1983, Staverenhoeve 10, 3137 GN Vlaardingen, met ingang van 10-08-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02844</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844</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844</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L. Meeteren, Staverenhoeve 10, 3137 GN,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844</meta:user-defined>
    <meta:user-defined meta:name="OVERHEIDop.GmbID/DC.identifier">gmb-2015-102844</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7GN 10</meta:user-defined>
    <meta:user-defined meta:name="OVERHEIDop.woonplaats">Vlaardingen</meta:user-defined>
    <meta:user-defined meta:name="OVERHEIDop.straatnaam">Staverenhoeve</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842 439584</meta:user-defined>
    <meta:user-defined meta:name="OVERHEIDop.versieInformatie"/>
  </office:meta>
</office:document-meta>
</file>