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O. Bonsu, Duizendguldenkruid 57,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O. Bonsu, geboren 15-07-1985, Duizendguldenkruid 57, 3137 WB Vlaardingen, met ingang van 2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4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O. Bonsu, Duizendguldenkruid 57, 3137 W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41</meta:user-defined>
    <meta:user-defined meta:name="OVERHEIDop.GmbID/DC.identifier">gmb-2015-10284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WB 57</meta:user-defined>
    <meta:user-defined meta:name="OVERHEIDop.woonplaats">Vlaardingen</meta:user-defined>
    <meta:user-defined meta:name="OVERHEIDop.straatnaam">Duizendguldenkruid</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82 438931</meta:user-defined>
    <meta:user-defined meta:name="OVERHEIDop.versieInformatie"/>
  </office:meta>
</office:document-meta>
</file>