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Şimşek, Professor Mekelstraat 63, 3132 B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Şimşek, geboren 01-10-1992, Professor Mekelstraat 63, 3132 BD Vlaardingen, met ingang van 28-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3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Şimşek, Professor Mekelstraat 63, 3132 B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38</meta:user-defined>
    <meta:user-defined meta:name="OVERHEIDop.GmbID/DC.identifier">gmb-2015-10283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D 63</meta:user-defined>
    <meta:user-defined meta:name="OVERHEIDop.woonplaats">Vlaardingen</meta:user-defined>
    <meta:user-defined meta:name="OVERHEIDop.straatnaam">Professor Mek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521 436074</meta:user-defined>
    <meta:user-defined meta:name="OVERHEIDop.versieInformatie"/>
  </office:meta>
</office:document-meta>
</file>