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Nieuw-Buinen, Valkruid 22 , het bouwen van een garage aan het hoofdgebouw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8-10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last-al">Valkruid 22 , het bouwen van een garage aan het hoofdgebouw, 152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2835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3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35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Nieuw-Buinen, Valkruid 22 , het bouwen van een garage aan het hoofdgebouw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835</meta:user-defined>
    <meta:user-defined meta:name="OVERHEIDop.GmbID/DC.identifier">gmb-2015-102835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1HG 22</meta:user-defined>
    <meta:user-defined meta:name="OVERHEIDop.woonplaats">Nieuw-Buinen</meta:user-defined>
    <meta:user-defined meta:name="OVERHEIDop.straatnaam">Valkruid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03</meta:user-defined>
    <meta:user-defined meta:name="xs:date/OVERHEIDop.einddatum">2015-12-14</meta:user-defined>
    <meta:user-defined meta:name="OVERHEID.EPSG28992/DC.spatial">260073 554674</meta:user-defined>
    <meta:user-defined meta:name="OVERHEIDop.versieInformatie"/>
  </office:meta>
</office:document-meta>
</file>