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lfordstraat 10 verbouwen p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elfordstraat 10</text:span>
            <text:span text:style-name="nadrukvet"> – </text:span>voor het verbouwen van het pand, verzonden op 30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83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lfordstraat 10 verbouw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833</meta:user-defined>
    <meta:user-defined meta:name="OVERHEIDop.GmbID/DC.identifier">gmb-2015-1028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RM 10</meta:user-defined>
    <meta:user-defined meta:name="OVERHEIDop.woonplaats">Zwolle</meta:user-defined>
    <meta:user-defined meta:name="OVERHEIDop.straatnaam">Telford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194 500277</meta:user-defined>
    <meta:user-defined meta:name="OVERHEIDop.versieInformatie"/>
  </office:meta>
</office:document-meta>
</file>