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Hoofdstraat 47 , het kappen van 2 bomen op het voorerf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10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xloo</text:span>
          </text:p>
            <text:p text:style-name="last-al">Hoofdstraat 47 , het kappen van 2 bomen op het voorerf, 152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102831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3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31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Hoofdstraat 47 , het kappen van 2 bomen op het voorerf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831</meta:user-defined>
    <meta:user-defined meta:name="OVERHEIDop.GmbID/DC.identifier">gmb-2015-102831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5AA 47</meta:user-defined>
    <meta:user-defined meta:name="OVERHEIDop.woonplaats">Exloo</meta:user-defined>
    <meta:user-defined meta:name="OVERHEIDop.straatnaam">Hoofd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1-03</meta:user-defined>
    <meta:user-defined meta:name="xs:date/OVERHEIDop.einddatum">2015-12-14</meta:user-defined>
    <meta:user-defined meta:name="OVERHEID.EPSG28992/DC.spatial">254607 545016</meta:user-defined>
    <meta:user-defined meta:name="OVERHEIDop.versieInformatie"/>
  </office:meta>
</office:document-meta>
</file>