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hekwerk op de locatie Oudedijk 3, 1742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07</text:p>
            <text:p text:style-name="last-al">Ingekomen: 30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2826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2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2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hekwerk op de locatie Oudedijk 3, 1742 N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26</meta:user-defined>
    <meta:user-defined meta:name="OVERHEIDop.GmbID/DC.identifier">gmb-2015-10282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H 3</meta:user-defined>
    <meta:user-defined meta:name="OVERHEIDop.woonplaats">Schagen</meta:user-defined>
    <meta:user-defined meta:name="OVERHEIDop.straatnaam">Oude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138 534186</meta:user-defined>
    <meta:user-defined meta:name="OVERHEIDop.versieInformatie"/>
  </office:meta>
</office:document-meta>
</file>