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L.P. Heij, van der Duyn v Maasdamln 127, 3135 LB,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L.P. Heij, geboren 31-05-1986, van der Duyn v Maasdamln 127, 3135 LB Vlaardingen, met ingang van 16-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102824</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824</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824</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L.P. Heij, van der Duyn v Maasdamln 127, 3135 LB,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824</meta:user-defined>
    <meta:user-defined meta:name="OVERHEIDop.GmbID/DC.identifier">gmb-2015-102824</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5LB 127</meta:user-defined>
    <meta:user-defined meta:name="OVERHEIDop.woonplaats">Vlaardingen</meta:user-defined>
    <meta:user-defined meta:name="OVERHEIDop.straatnaam">Van der Duyn van Maasdam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596 436600</meta:user-defined>
    <meta:user-defined meta:name="OVERHEIDop.versieInformatie"/>
  </office:meta>
</office:document-meta>
</file>