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Palac, Frank van Borselenstraat 235, 3132 J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Palac, geboren 05-0-1992, Frank van Borselenstraat 235, 3132 JH Vlaardingen, met ingang van 01-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2822</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22</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22</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Palac, Frank van Borselenstraat 235, 3132 JH,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822</meta:user-defined>
    <meta:user-defined meta:name="OVERHEIDop.GmbID/DC.identifier">gmb-2015-10282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JG 173</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370 436546</meta:user-defined>
    <meta:user-defined meta:name="OVERHEIDop.versieInformatie"/>
  </office:meta>
</office:document-meta>
</file>