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Aalsmeerderdijk 637, 1435 BW vervangen van houten schoeiing naar betonnen schoeiing, 30-10-2015, 2015-00372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82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637, 1435 BW vervangen van houten schoeiing naar betonnen schoeiing, 30-10-2015, 2015-00372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21</meta:user-defined>
    <meta:user-defined meta:name="OVERHEIDop.GmbID/DC.identifier">gmb-2015-1028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W 637</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537 474860</meta:user-defined>
    <meta:user-defined meta:name="OVERHEIDop.versieInformatie"/>
  </office:meta>
</office:document-meta>
</file>