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Andrejevs, Frank van Borselenstraat 143,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Andrejevs, geboren 11-05-1983, Frank van Borselenstraat 143, 3132 JE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82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2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2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Andrejevs, Frank van Borselenstraat 143, 3132 J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20</meta:user-defined>
    <meta:user-defined meta:name="OVERHEIDop.GmbID/DC.identifier">gmb-2015-10282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G 17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